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59cm" fo:line-height="100%" fo:text-align="start" style:justify-single-word="false" fo:widows="1" fo:text-indent="0cm" style:auto-text-indent="false"/>
      <style:text-properties fo:font-variant="normal" fo:text-transform="none" fo:color="#141823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159cm" fo:margin-bottom="0.159cm" style:line-height-at-least="0.503cm" fo:text-align="start" style:justify-single-word="false" fo:widows="1" fo:text-indent="0cm" style:auto-text-indent="false"/>
      <style:text-properties fo:font-variant="normal" fo:text-transform="none" fo:color="#141823" style:font-name="helvetic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159cm" fo:margin-bottom="0.159cm" fo:line-height="100%" fo:text-align="start" style:justify-single-word="false" fo:widows="1" fo:text-indent="0cm" style:auto-text-indent="false"/>
      <style:text-properties fo:font-variant="normal" fo:text-transform="none" fo:color="#14182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159cm" fo:margin-bottom="0.159cm" style:line-height-at-least="0.503cm" fo:text-align="start" style:justify-single-word="false" fo:widows="1" fo:text-indent="0cm" style:auto-text-indent="false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3">Hymn Camino</text:p>
        <text:p text:style-name="P3">1.O radości wszystkich nacji,<text:line-break/>Kwiecie galicyjskich gór,<text:line-break/>Dużo na tym szlaku nacji<text:line-break/>Staje więc młodzieży chór.</text:p>
        <text:p text:style-name="P1">2.Siła nasza wszystko zaćmi <text:line-break/>Złączy Nas Camino czas<text:line-break/>I robaczki będą braćmi.<text:line-break/>Tak jak nam nakazał Jaś.</text:p>
        <text:p text:style-name="P3">3.Patrz Comenius idzie drogą<text:line-break/>Są kamienie już pod nogą.</text:p>
        <text:p text:style-name="P3">A pan Marco Nasz kochany<text:line-break/>Swą apteczką leczy rany.</text:p>
        <text:p text:style-name="P3">4.Wstańcie zatem wszyscy razem<text:line-break/>I nowinę nieśmy tą</text:p>
        <text:p text:style-name="P3">Do Santiago Compostela<text:line-break/>Doniesiemy radość swą.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Camino Anthemn</text:p>
        <text:p text:style-name="P3">1. O the joy of all the nations<text:line-break/>Rose of the Galician hills<text:line-break/>There’s much truth on the way<text:line-break/>So sings choir of the youth.</text:p>
        <text:p text:style-name="P1">2. Our strength will dim all those light<text:line-break/>Time of camino will join us<text:line-break/>And the students will be brothers<text:line-break/>Just as Juan said to us</text:p>
        <text:p text:style-name="P3">3. Look Comenius marching its way<text:line-break/>Treading rocks under the feet<text:line-break/>And sir Marco whom we love so<text:line-break/>Heals the wounds with first aid kit</text:p>
        <text:p text:style-name="P3">4. Stand together as we are<text:line-break/>Let us take the message forth<text:line-break/>To Santiago Compostella<text:line-break/>We will take all our joy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Inno al Camino</text:p>
        <text:p text:style-name="P3">1. O gioia di tutte le nazioni</text:p>
        <text:p text:style-name="P3">Rosa delle colline della Galizia</text:p>
        <text:p text:style-name="P3">C'è molto di vero sulla strada</text:p>
        <text:p text:style-name="P3">Così canta il coro dei giovani.</text:p>
        <text:p text:style-name="P3">2. La nostra forza oscurerà tutte queste luci</text:p>
        <text:p text:style-name="P3">il tempo del camino ci unirà </text:p>
        <text:p text:style-name="P3">E gli studenti saranno fratelli</text:p>
        <text:p text:style-name="P3">Proprio come Juan ci ha detto</text:p>
        <text:p text:style-name="P3">3. Guarda il Comenius che marcia la sua strada</text:p>
        <text:p text:style-name="P3">Calpestando le rocce sotto i piedi</text:p>
        <text:p text:style-name="P3">E <text:s/>Marco che amiamo così</text:p>
        <text:p text:style-name="P3">Cura le ferite con il kit di primo soccorso</text:p>
        <text:p text:style-name="P3">4. Stando insieme come stiamo</text:p>
        <text:p text:style-name="P3">Prendiamo il messaggio della via</text:p>
        <text:p text:style-name="P3">a Santiago di Compostela</text:p>
        <text:p text:style-name="P3">Porteremo tutta la nostra gioia</text:p>
        <text:p text:style-name="P2"/>
        <text:p text:style-name="P2"><text:line-break/></text:p>
        <text:p text:style-name="Standard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" svg:font-family="helvetica, arial, 'lucida grande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20:55:10.64</meta:creation-date>
    <dc:date>2015-05-12T21:54:18.27</dc:date>
    <meta:editing-duration>PT14M1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0" meta:word-count="266" meta:character-count="1442"/>
  </office:meta>
</office:document-meta>
</file>